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0bcfa9" officeooo:paragraph-rsid="000ddeb4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0bcfa9" officeooo:paragraph-rsid="000ddeb4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2pt" fo:font-weight="bold" officeooo:paragraph-rsid="000ddeb4" style:font-size-asian="12pt" style:font-weight-asian="bold" style:font-name-complex="Verdana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ddeb4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010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ddeb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e0109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420b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116610" officeooo:paragraph-rsid="00173ee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16b7fc" officeooo:paragraph-rsid="00173ee2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73ee2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ddeb4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0e0109" style:font-size-asian="11pt" style:font-size-complex="11pt"/>
    </style:style>
    <style:style style:name="T7" style:family="text">
      <style:text-properties style:font-name="Verdana" fo:font-size="11pt" officeooo:rsid="000f3790" style:font-size-asian="11pt" style:font-size-complex="11pt"/>
    </style:style>
    <style:style style:name="T8" style:family="text">
      <style:text-properties style:font-name="Verdana" fo:font-size="11pt" officeooo:rsid="00110015" style:font-size-asian="11pt" style:font-size-complex="11pt"/>
    </style:style>
    <style:style style:name="T9" style:family="text">
      <style:text-properties style:font-name="Verdana" fo:font-size="11pt" officeooo:rsid="0012b517" style:font-size-asian="11pt" style:font-size-complex="11pt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0ddeb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0ddeb4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0de051" style:font-size-asian="11pt" style:font-weight-asian="bold" style:font-name-complex="Verdana" style:font-size-complex="11pt" style:font-weight-complex="bold"/>
    </style:style>
    <style:style style:name="T15" style:family="text">
      <style:text-properties officeooo:rsid="000e0109"/>
    </style:style>
    <style:style style:name="T16" style:family="text">
      <style:text-properties officeooo:rsid="0011805b"/>
    </style:style>
    <style:style style:name="T17" style:family="text">
      <style:text-properties officeooo:rsid="0016b7fc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<text:span text:style-name="T16">O</text:span>S DE SANTA FE</text:p>
      <text:p text:style-name="P5"/>
      <text:p text:style-name="P8"><text:span text:style-name="T3">La Comisión de Industria, Comercio y Turismo ha considerado <text:s/>el Proyecto de Comunicación </text:span><text:span text:style-name="T12">34</text:span><text:span text:style-name="T13">659</text:span><text:span text:style-name="T12"> CD-</text:span><text:span text:style-name="T14">F</text:span><text:span text:style-name="T13">SP</text:span><text:span text:style-name="T3">, presentado por </text:span><text:span text:style-name="T4">el</text:span><text:span text:style-name="T3"> Diputad</text:span><text:span text:style-name="T4">o</text:span><text:span text:style-name="T3"> </text:span><text:span text:style-name="T4">Carlos Del Frade</text:span><text:span text:style-name="T3">, por el cual se </text:span><text:span text:style-name="T10">solicita al Poder Ejecutivo, </text:span><text:span text:style-name="T11">a través de los organismos correspondientes, disponga las medidas pensadas para reactivar el Ingenio Las Toscas, ubicado el la localidad homónima del Departamento General Obligado</text:span><text:span text:style-name="T10">; </text:span><text:span text:style-name="T3">y, por las razones expuestas en los fundamentos y las <text:s/>que podrá dar el señor miembro informante, aconseja la aprobación del siguiente texto:</text:span></text:p>
      <text:p text:style-name="P6"/>
      <text:p text:style-name="P6"/>
      <text:p text:style-name="P4">PROYECTO DE COMUNICACIÓN</text:p>
      <text:p text:style-name="P4"/>
      <text:p text:style-name="P7">La C<text:span text:style-name="T15">á</text:span>mara de Diputados de la Provincia de Santa Fe ver<text:span text:style-name="T15">ía</text:span> con agrado que el Poder Ejecutivo, a trav<text:span text:style-name="T15">é</text:span>s de los organismos correspondientes, explicara las ideas y medidas pensadas para reactivar el lngenio Las Toscas, ubicado en la ciudad hom<text:span text:style-name="T15">ó</text:span>nima del departamento General Obligado, y, por consiguiente, la cuenca ca<text:span text:style-name="T15">ñ</text:span>era del norte del territorio. Los principales puntos a responder son los siguientes: </text:p>
      <text:p text:style-name="P9"><text:span text:style-name="T6">a) s</text:span><text:span text:style-name="T5">i existe de parte del Ministerio de la Producci</text:span><text:span text:style-name="T8">ó</text:span><text:span text:style-name="T5">n un plan de salvataje y desarrollo del lngenio Las Toscas y ta</text:span><text:span text:style-name="T7">m</text:span><text:span text:style-name="T5">bi</text:span><text:span text:style-name="T6">é</text:span><text:span text:style-name="T5">n de la llamada cuenca ca</text:span><text:span text:style-name="T6">ñ</text:span><text:span text:style-name="T5">era santafesina;</text:span></text:p>
      <text:p text:style-name="P9"><text:span text:style-name="T6">b) s</text:span><text:span text:style-name="T5">i el Ministerio de Trabajo tom</text:span><text:span text:style-name="T6">ó</text:span><text:span text:style-name="T5"> medidas en relaci</text:span><text:span text:style-name="T9">ó</text:span><text:span text:style-name="T5">n a la defensa de las fuentes laborales;</text:span></text:p>
      <text:p text:style-name="P9"><text:span text:style-name="T6">c) s</text:span><text:span text:style-name="T5">i el Ministerio de Econom</text:span><text:span text:style-name="T6">í</text:span><text:span text:style-name="T5">a gener</text:span><text:span text:style-name="T6">ó</text:span><text:span text:style-name="T5"> contactos a nivel nacional para producir una ingenier</text:span><text:span text:style-name="T6">í</text:span><text:span text:style-name="T5">a de continuidad del sector</text:span><text:span text:style-name="T6">; y,</text:span><text:span text:style-name="T5"> </text:span></text:p>
      <text:p text:style-name="P9"><text:span text:style-name="T6">d) s</text:span><text:span text:style-name="T5">i el Ministerio de Desarrollo Social ya tiene implementada una red de contenci6n para las familias afectadas como consecuencia del cierre del lngenio Las Toscas.</text:span> </text:p>
      <text:p text:style-name="P3"/>
      <text:p text:style-name="P11">SALA DE LA COMISIÓN; <text:span text:style-name="T17">28 DE JUNIO DE 2018.-</text:span></text:p>
      <text:p text:style-name="P13"/>
      <text:p text:style-name="P12">FERNANDEZ – GREGORET – GARIBALDI – TEJEDA - 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2:00.487566620</dc:date>
    <meta:print-date>2018-06-28T08:28:41.765336248</meta:print-date>
    <meta:editing-cycles>51</meta:editing-cycles>
    <meta:editing-duration>PT2H43M41S</meta:editing-duration>
    <meta:generator>LibreOffice/6.0.4.2$Linux_X86_64 LibreOffice_project/00m0$Build-2</meta:generator>
    <meta:document-statistic meta:table-count="0" meta:image-count="1" meta:object-count="0" meta:page-count="1" meta:paragraph-count="12" meta:word-count="269" meta:character-count="1738" meta:non-whitespace-character-count="1444"/>
  </office:meta>
</office:document-meta>
</file>